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a1" style:family="table">
      <style:table-properties style:width="26.114cm" fo:margin-left="0.037cm" table:align="left"/>
    </style:style>
    <style:style style:name="Tabla1.A" style:family="table-column">
      <style:table-column-properties style:column-width="1.349cm"/>
    </style:style>
    <style:style style:name="Tabla1.B" style:family="table-column">
      <style:table-column-properties style:column-width="8.017cm"/>
    </style:style>
    <style:style style:name="Tabla1.C" style:family="table-column">
      <style:table-column-properties style:column-width="16.74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12pt" fo:font-weight="bold" officeooo:rsid="0001fc9b" officeooo:paragraph-rsid="000fbc8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058e5b" officeooo:paragraph-rsid="001e2e5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normal" officeooo:rsid="0001fc9b" officeooo:paragraph-rsid="001c5ba7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normal" officeooo:rsid="0001fc9b" officeooo:paragraph-rsid="001e2e5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normal" officeooo:rsid="0001fc9b" officeooo:paragraph-rsid="0022dfe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1c5ba7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normal" officeooo:rsid="000a6fd6" officeooo:paragraph-rsid="001e2e5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normal" officeooo:rsid="000a6fd6" officeooo:paragraph-rsid="00277c2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normal" officeooo:rsid="000a6fd6" officeooo:paragraph-rsid="002e78d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normal" officeooo:rsid="001e2e52" officeooo:paragraph-rsid="001e2e5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normal" officeooo:rsid="00058e5b" officeooo:paragraph-rsid="001e2e52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normal" officeooo:rsid="00058e5b" officeooo:paragraph-rsid="001c5ba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normal" officeooo:rsid="00196b15" officeooo:paragraph-rsid="001c5ba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font-weight="normal" officeooo:rsid="00077ddd" officeooo:paragraph-rsid="001e2e5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weight="normal" officeooo:rsid="00126242" officeooo:paragraph-rsid="002e78d9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officeooo:rsid="0001fc9b" officeooo:paragraph-rsid="00328cc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bold" officeooo:rsid="0001fc9b" officeooo:paragraph-rsid="0001fc9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officeooo:rsid="000fbc87" officeooo:paragraph-rsid="000fbc8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officeooo:rsid="00328cc4" officeooo:paragraph-rsid="00328cc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fo:font-weight="normal" officeooo:rsid="0001fc9b" officeooo:paragraph-rsid="001e3937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fo:font-weight="normal" officeooo:rsid="00077ddd" officeooo:paragraph-rsid="001c5ba7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9pt" fo:font-weight="normal" officeooo:rsid="00077ddd" officeooo:paragraph-rsid="00216673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0pt" officeooo:rsid="001c5ba7" officeooo:paragraph-rsid="001c5ba7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0pt" officeooo:rsid="001e2e52" officeooo:paragraph-rsid="001e2e52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0pt" officeooo:rsid="0030d514" officeooo:paragraph-rsid="001c5ba7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0pt" fo:font-weight="normal" officeooo:rsid="001c5ba7" officeooo:paragraph-rsid="001c5ba7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1c5ba7" officeooo:paragraph-rsid="001c5ba7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Verdana" fo:font-size="10pt" fo:font-weight="normal" officeooo:paragraph-rsid="001c5ba7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1e2e52" officeooo:paragraph-rsid="001e2e52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02d05ae" officeooo:paragraph-rsid="002d05ae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47ff" style:font-name="Verdana" fo:font-size="9pt" fo:font-weight="bold" officeooo:rsid="001c5ba7" officeooo:paragraph-rsid="001c5ba7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01fc9b"/>
    </style:style>
    <style:style style:name="T2" style:family="text">
      <style:text-properties officeooo:rsid="0003e313"/>
    </style:style>
    <style:style style:name="T3" style:family="text">
      <style:text-properties officeooo:rsid="00058e5b"/>
    </style:style>
    <style:style style:name="T4" style:family="text">
      <style:text-properties officeooo:rsid="00077ddd"/>
    </style:style>
    <style:style style:name="T5" style:family="text">
      <style:text-properties officeooo:rsid="000a1117"/>
    </style:style>
    <style:style style:name="T6" style:family="text">
      <style:text-properties officeooo:rsid="000d645d"/>
    </style:style>
    <style:style style:name="T7" style:family="text">
      <style:text-properties officeooo:rsid="000f5f70"/>
    </style:style>
    <style:style style:name="T8" style:family="text">
      <style:text-properties officeooo:rsid="000fbc87"/>
    </style:style>
    <style:style style:name="T9" style:family="text">
      <style:text-properties officeooo:rsid="00126242"/>
    </style:style>
    <style:style style:name="T10" style:family="text">
      <style:text-properties officeooo:rsid="00183f5a"/>
    </style:style>
    <style:style style:name="T11" style:family="text">
      <style:text-properties officeooo:rsid="00196b15"/>
    </style:style>
    <style:style style:name="T12" style:family="text">
      <style:text-properties officeooo:rsid="001c5ba7"/>
    </style:style>
    <style:style style:name="T13" style:family="text">
      <style:text-properties fo:font-size="10pt" officeooo:rsid="00183f5a" style:font-size-asian="10pt" style:font-size-complex="10pt"/>
    </style:style>
    <style:style style:name="T14" style:family="text">
      <style:text-properties fo:font-size="10pt" officeooo:rsid="00196b15" style:font-size-asian="10pt" style:font-size-complex="10pt"/>
    </style:style>
    <style:style style:name="T15" style:family="text">
      <style:text-properties fo:font-size="10pt" officeooo:rsid="00201f53" style:font-size-asian="10pt" style:font-size-complex="10pt"/>
    </style:style>
    <style:style style:name="T16" style:family="text">
      <style:text-properties officeooo:rsid="001e2e52"/>
    </style:style>
    <style:style style:name="T17" style:family="text">
      <style:text-properties officeooo:rsid="001e8254"/>
    </style:style>
    <style:style style:name="T18" style:family="text">
      <style:text-properties officeooo:rsid="001f5d95"/>
    </style:style>
    <style:style style:name="T19" style:family="text">
      <style:text-properties officeooo:rsid="00201f53"/>
    </style:style>
    <style:style style:name="T20" style:family="text">
      <style:text-properties officeooo:rsid="00216673"/>
    </style:style>
    <style:style style:name="T21" style:family="text">
      <style:text-properties officeooo:rsid="0022dfe6"/>
    </style:style>
    <style:style style:name="T22" style:family="text">
      <style:text-properties officeooo:rsid="002a02e0"/>
    </style:style>
    <style:style style:name="T23" style:family="text">
      <style:text-properties officeooo:rsid="002ac9e4"/>
    </style:style>
    <style:style style:name="T24" style:family="text">
      <style:text-properties officeooo:rsid="002d05ae"/>
    </style:style>
    <style:style style:name="T25" style:family="text">
      <style:text-properties officeooo:rsid="002e78d9"/>
    </style:style>
    <style:style style:name="T26" style:family="text">
      <style:text-properties officeooo:rsid="00302e25"/>
    </style:style>
    <style:style style:name="T27" style:family="text">
      <style:text-properties officeooo:rsid="0030d514"/>
    </style:style>
    <style:style style:name="T28" style:family="text">
      <style:text-properties officeooo:rsid="00328cc4"/>
    </style:style>
    <style:style style:name="T29" style:family="text">
      <style:text-properties officeooo:rsid="00334313"/>
    </style:style>
    <style:style style:name="T30" style:family="text">
      <style:text-properties officeooo:rsid="00368e50"/>
    </style:style>
    <style:style style:name="T31" style:family="text">
      <style:text-properties officeooo:rsid="0036e5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_DdeLink__540_503564737"/><text:bookmark-start text:name="__DdeLink__618_1573193669"/><text:span text:style-name="T6">IX </text:span><text:span text:style-name="T5"><text:s/></text:span><text:span text:style-name="T28">Reunión </text:span><text:bookmark-start text:name="__DdeLink__429_2082227560"/><text:span text:style-name="T6">GARA</text:span><text:span text:style-name="T29">-</text:span><text:span text:style-name="T6"> </text:span><text:span text:style-name="T28">Uruguay 2016</text:span></text:p>
      <text:p text:style-name="P19">Seminario Internacional.</text:p>
      <text:p text:style-name="P16"><text:span text:style-name="T4">L</text:span>a Prevención de la Explotación Sexual de Niñas, Niños y Adolescentes</text:p>
      <text:p text:style-name="P17"><text:s/>en la formación y capacitación del sector turístico.</text:p>
      <text:p text:style-name="P18">20 de octubre <text:span text:style-name="T16">- Montevide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3">HORA</text:p>
          </table:table-cell>
          <table:table-cell table:style-name="Tabla1.A1" office:value-type="string">
            <text:p text:style-name="P33">ACTIVIDAD</text:p>
          </table:table-cell>
          <table:table-cell table:style-name="Tabla1.C1" office:value-type="string">
            <text:p text:style-name="P33">DESCRIPCIÓN </text:p>
          </table:table-cell>
        </table:table-row>
        <table:table-row>
          <table:table-cell table:style-name="Tabla1.A2" office:value-type="string">
            <text:p text:style-name="P27">08:30</text:p>
          </table:table-cell>
          <table:table-cell table:style-name="Tabla1.A2" office:value-type="string">
            <text:p text:style-name="P27">Acreditaciones</text:p>
          </table:table-cell>
          <table:table-cell table:style-name="Tabla1.C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24">09:00</text:p>
          </table:table-cell>
          <table:table-cell table:style-name="Tabla1.A2" office:value-type="string">
            <text:p text:style-name="P24">Mesa de Apertura</text:p>
          </table:table-cell>
          <table:table-cell table:style-name="Tabla1.C2" office:value-type="string">
            <text:p text:style-name="P20">*<text:span text:style-name="T26">Presiden</text:span><text:span text:style-name="T31">ta </text:span><text:span text:style-name="T26">del </text:span><text:span text:style-name="T5">I</text:span><text:span text:style-name="T25">ntituto del Niño y Adolescente del Uruguay</text:span><text:span text:style-name="T4">, </text:span><text:span text:style-name="T31">Lic. Marisa Lindner</text:span></text:p>
            <text:p text:style-name="P21">*<text:span text:style-name="T31">Presidente de la </text:span>Cámara Uruguaya de Turismo, <text:span text:style-name="T31">Cr. Juan Martínez.</text:span></text:p>
            <text:p text:style-name="P21">*<text:span text:style-name="T22">Prosecretario de la Presidencia de la República, Dr. Juan Andrés Roballo. </text:span></text:p>
            <text:p text:style-name="P22">*<text:span text:style-name="T10">Intenden</text:span><text:span text:style-name="T20">te de Montevideo, Ing. Daniel Martinez</text:span><text:span text:style-name="T10">.</text:span></text:p>
            <text:p text:style-name="P22"><text:span text:style-name="T1">*M</text:span>inist<text:span text:style-name="T20">ra de Turismo de la República Oriental del Uruguay Señora Liliam Kechichian</text:span><text:span text:style-name="T5">. </text:span></text:p>
          </table:table-cell>
        </table:table-row>
        <table:table-row>
          <table:table-cell table:style-name="Tabla1.A2" office:value-type="string">
            <text:p text:style-name="P26">10:00</text:p>
          </table:table-cell>
          <table:table-cell table:style-name="Tabla1.A2" office:value-type="string">
            <text:p text:style-name="P3">Presentación:<text:span text:style-name="T12">10 años de Acciones del GARA</text:span></text:p>
          </table:table-cell>
          <table:table-cell table:style-name="Tabla1.C2" office:value-type="string">
            <text:p text:style-name="P29">* <text:span text:style-name="T12">Dra. Teresita Llavata (URU)</text:span></text:p>
            <text:p text:style-name="P28">* Lic. Susana Cafaro (ARG),</text:p>
            <text:p text:style-name="P28">* <text:span text:style-name="T30">Mag. Maribel Piedra.(ECU)</text:span></text:p>
          </table:table-cell>
        </table:table-row>
        <table:table-row>
          <table:table-cell table:style-name="Tabla1.A2" office:value-type="string">
            <text:p text:style-name="P24">10:<text:span text:style-name="T27">15</text:span></text:p>
          </table:table-cell>
          <table:table-cell table:style-name="Tabla1.A2" office:value-type="string">
            <text:p text:style-name="P6"><text:span text:style-name="T1"><text:s/></text:span><text:span text:style-name="T2">Fundamentación </text:span><text:span text:style-name="T1">INN</text:span><text:span text:style-name="T6">-</text:span><text:span text:style-name="T12">OEA / </text:span><text:span text:style-name="T6">ECPAT </text:span></text:p>
          </table:table-cell>
          <table:table-cell table:style-name="Tabla1.C2" office:value-type="string">
            <text:p text:style-name="P6"><text:span text:style-name="T3">¿Por qué incluir </text:span><text:span text:style-name="T4">a la PESNNA como tema específico </text:span><text:span text:style-name="T3">en la formación?.</text:span></text:p>
          </table:table-cell>
        </table:table-row>
        <table:table-row>
          <table:table-cell table:style-name="Tabla1.A2" office:value-type="string">
            <text:p text:style-name="P24">10:3<text:span text:style-name="T27">5</text:span></text:p>
          </table:table-cell>
          <table:table-cell table:style-name="Tabla1.A2" office:value-type="string">
            <text:p text:style-name="P24">Corte </text:p>
          </table:table-cell>
          <table:table-cell table:style-name="Tabla1.C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24">10:5<text:span text:style-name="T27">5</text:span></text:p>
          </table:table-cell>
          <table:table-cell table:style-name="Tabla1.A2" office:value-type="string">
            <text:p text:style-name="P5">Presentación: </text:p>
            <text:p text:style-name="P5"><text:span text:style-name="T17">Ministerios </text:span><text:span text:style-name="T7">de Turismo, </text:span><text:span text:style-name="T17">miembros del GARA </text:span></text:p>
          </table:table-cell>
          <table:table-cell table:style-name="Tabla1.C2" office:value-type="string">
            <text:p text:style-name="P3"><text:span text:style-name="T4">Cóm</text:span><text:span text:style-name="T3">o se incluye en cada país la PESNNA en los planes de </text:span><text:span text:style-name="T12">e</text:span><text:span text:style-name="T3">studio de turismo y en la capacitación de los funcionarios. </text:span></text:p>
            <text:p text:style-name="P12"/>
            <text:p text:style-name="P3"><text:span text:style-name="T3">*</text:span><text:span text:style-name="T11">Mesa 1: Ecuador, Colombia, Costa Rica, Perú <text:s/></text:span><text:span text:style-name="T3"><text:s/></text:span></text:p>
            <text:p text:style-name="P3"><text:span text:style-name="T11"><text:s text:c="2"/>Mo</text:span><text:span text:style-name="T10">dera Luis Borsari </text:span><text:span text:style-name="T11">Director de Turismo del departamento de <text:s/>Maldonado. </text:span></text:p>
            <text:p text:style-name="P13"/>
            <text:p text:style-name="P13">*Mesa 2 : Argentina, Paraguay, Chile; <text:span text:style-name="T21">Uruguay </text:span></text:p>
            <text:p text:style-name="P13"><text:s text:c="2"/>Modera Ana Caram, Directora de Turismo del departamento de <text:s/>Rocha.</text:p>
          </table:table-cell>
        </table:table-row>
        <table:table-row>
          <table:table-cell table:style-name="Tabla1.A2" office:value-type="string">
            <text:p text:style-name="P25">13:00</text:p>
          </table:table-cell>
          <table:table-cell table:style-name="Tabla1.A2" office:value-type="string">
            <text:p text:style-name="P25">Corte</text:p>
          </table:table-cell>
          <table:table-cell table:style-name="Tabla1.C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25">14:30</text:p>
          </table:table-cell>
          <table:table-cell table:style-name="Tabla1.A2" office:value-type="string">
            <text:p text:style-name="P7">Las urgencias en la tarea de PESNNA percibidas desde las organizaciones hacia el sector turístico.</text:p>
          </table:table-cell>
          <table:table-cell table:style-name="Tabla1.C2" office:value-type="string">
            <text:p text:style-name="P15">CONAPEES- </text:p>
            <text:p text:style-name="P9"><text:span text:style-name="T22">Dirección Nacional de Migraci</text:span><text:span text:style-name="T23">ón:</text:span><text:span text:style-name="T25">Insp.Ppal (PT)Dra. Myriam Cointinho.</text:span></text:p>
            <text:p text:style-name="P8"><text:span text:style-name="T7">OIM-UNICEF-</text:span><text:span text:style-name="T9">ECPAT-INN</text:span><text:span text:style-name="T21">-OEA</text:span></text:p>
            <text:p text:style-name="P7"><text:span text:style-name="T10">Modera : </text:span><text:span text:style-name="T19">Elizabeth Villalba </text:span><text:span text:style-name="T10">Director</text:span><text:span text:style-name="T19">a</text:span><text:span text:style-name="T10"> de Turismo </text:span><text:span text:style-name="T19">de</text:span><text:span text:style-name="T21">l departamento de </text:span><text:span text:style-name="T19"><text:s/>Montevideo.</text:span></text:p>
          </table:table-cell>
        </table:table-row>
        <table:table-row>
          <table:table-cell table:style-name="Tabla1.A2" office:value-type="string">
            <text:p text:style-name="P10">16:00</text:p>
          </table:table-cell>
          <table:table-cell table:style-name="Tabla1.A2" office:value-type="string">
            <text:p text:style-name="P11">¿Cómo seguir avanzando desde la capacitación? </text:p>
            <text:p text:style-name="P11"/>
            <text:p text:style-name="P4"><text:span text:style-name="T3">La experiencia desde lo educativo </text:span><text:span text:style-name="T4">en Turismo </text:span><text:span text:style-name="T3">en Uruguay.</text:span></text:p>
            <text:p text:style-name="P11"/>
          </table:table-cell>
          <table:table-cell table:style-name="Tabla1.C2" office:value-type="string">
            <text:p text:style-name="P31">Representante de <text:span text:style-name="T17">la </text:span>Cámara Uruguaya de Turismo.</text:p>
            <text:p text:style-name="P32">Fernando Cambón </text:p>
            <text:p text:style-name="P11"/>
            <text:p text:style-name="P4"><text:span text:style-name="T3">*U</text:span><text:span text:style-name="T4">niversidad de la República del Uruguay.</text:span></text:p>
            <text:p text:style-name="P14">* <text:span text:style-name="T19">Consejo de Enseñanza Técnico Profesional</text:span><text:span text:style-name="T24">-Profesora Ana Salom</text:span><text:span text:style-name="T19">. </text:span></text:p>
            <text:p text:style-name="P11">* <text:span text:style-name="T4">Universidad Católica</text:span><text:span text:style-name="T24">- Prof.Teresa Russi. </text:span></text:p>
            <text:p text:style-name="P11"><text:span text:style-name="T4">* </text:span><text:span text:style-name="T19">Universidad </text:span><text:span text:style-name="T8">ORT </text:span><text:span text:style-name="T19">Uruguay</text:span></text:p>
            <text:p text:style-name="P2"><text:span text:style-name="T13">Modera: Ximena Acosta.</text:span><text:span text:style-name="T14">-Directora de Turismo de</text:span><text:span text:style-name="T15">l departamento de </text:span><text:span text:style-name="T14"><text:s/>Canelones </text:span><text:s text:c="16"/></text:p>
          </table:table-cell>
        </table:table-row>
        <table:table-row>
          <table:table-cell table:style-name="Tabla1.A2" office:value-type="string">
            <text:p text:style-name="P10">17:00</text:p>
          </table:table-cell>
          <table:table-cell table:style-name="Tabla1.A2" office:value-type="string">
            <text:p text:style-name="P10">Conclusiones y Cierre</text:p>
          </table:table-cell>
          <table:table-cell table:style-name="Tabla1.C2" office:value-type="string">
            <text:p text:style-name="P4">* CONAPEES,GARA, <text:span text:style-name="T18">MR</text:span><text:span text:style-name="T19">R</text:span><text:span text:style-name="T18">EE, </text:span>MINTUR. <text:s text:c="9"/></text:p>
          </table:table-cell>
        </table:table-row>
      </table:table>
      <text:p text:style-name="P1"><text:bookmark-end text:name="__DdeLink__540_503564737"/><text:bookmark-end text:name="__DdeLink__618_1573193669"/><text:bookmark-end text:name="__DdeLink__429_20822275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04-27T11:49:10</meta:creation-date>
    <dc:date>2016-09-27T16:49:47</dc:date>
    <dc:creator>usuario </dc:creator>
    <meta:editing-duration>PT22M51S</meta:editing-duration>
    <meta:editing-cycles>35</meta:editing-cycles>
    <meta:generator>LibreOffice/4.0-26$Linux_x86 LibreOffice_project/400m0$Build-326</meta:generator>
    <meta:printed-by>usuario </meta:printed-by>
    <meta:print-date>2016-07-06T18:36:15</meta:print-date>
    <meta:document-statistic meta:table-count="1" meta:image-count="0" meta:object-count="0" meta:page-count="1" meta:paragraph-count="56" meta:word-count="298" meta:character-count="2072" meta:non-whitespace-character-count="1774"/>
  </office:meta>
</office:document-meta>
</file>